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05 DB)</text:span>, cuyo texto a continuación se transcribe:</text:p>
      <text:p text:style-name="P2"/>
      <text:p text:style-name="P2"/>
      <text:p text:style-name="P8"><text:span text:style-name="T4">“</text:span><text:span text:style-name="T4">La Cámara de Diputados de la Provincia solicita al Poder Ejecutivo que a través del </text:span><text:span text:style-name="T5">Ministerio de Seguridad, y en relación al reportaje publicado en el diario El Litoral del 21 de octubre del corriente, al Presidente del Instituto de Acción Ciudadana de México, Edgardo Buscaglia, proceda a informar lo siguiente: </text:span></text:p>
      <text:p text:style-name="P9"/>
      <text:p text:style-name="P10"><text:s/>1- Si el Sr. Edgardo Buscaglia asesora al Ministerio de Seguridad de la Provincia. </text:p>
      <text:p text:style-name="P10"/>
      <text:p text:style-name="P10">2- Si así fuera, que el Ministerio de Seguridad informe: </text:p>
      <text:p text:style-name="P10"/>
      <text:p text:style-name="P10">a) A qué se reﬁere concretamente Buscaglia cuando en relación a las investigaciones sobre el desmantelamiento de bienes no financieros de personas ligadas a mafias narcotraficantes declara que: “Los jueces y los ﬁscales no se mueven. Hay mucho miedo”. </text:p>
      <text:p text:style-name="P10"/>
      <text:p text:style-name="P10">b) A qué se refiere cuando en el mismo reportaje dice: “No se quieren meter a investigar los patrimonios porque aparecen “hijos” de políticos involucrados”. </text:p>
      <text:p text:style-name="P10"/>
      <text:p text:style-name="P10">c) A qué se reﬁere concretamente cuando declara que: “Hay corrupción judicial también”. </text:p>
      <text:p text:style-name="P10"/>
      <text:p text:style-name="P10">d) A qué se reﬁere cuando dice concretamente: “Los empresarios, los políticos y los pistoleros están vinculados......”</text:p>
      <text:p text:style-name="P10"/>
      <text:p text:style-name="P10"/>
      <text:p text:style-name="P10"/>
      <text:p text:style-name="P10"><text:soft-page-break/>3- Con <text:s/>relación <text:s/>a <text:s/>lo mencionado <text:s/>en punto <text:s/>2 <text:s/>del <text:s text:c="2"/>presente proyecto, <text:s/>que <text:s/>el <text:s/>Ministerio <text:s/>de Seguridad informe <text:s/>qué acciones <text:s/>ha <text:s/>realizado <text:s/>con respecto a los hechos denunciados por Buscaglia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8T10:01:37</dc:date>
    <meta:print-date>2014-10-28T10:01:3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69" meta:character-count="1693" meta:non-whitespace-character-count="1412"/>
    <meta:user-defined meta:name="Información 1"/>
    <meta:user-defined meta:name="Información 2"/>
    <meta:user-defined meta:name="Información 3"/>
    <meta:user-defined meta:name="Información 4"/>
  </office:meta>
</office:document-meta>
</file>